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0.718cm"/>
          <style:tab-stop style:position="1.115cm"/>
          <style:tab-stop style:position="28.344cm" style:type="center"/>
          <style:tab-stop style:position="36.345cm" style:type="right"/>
        </style:tab-stops>
      </style:paragraph-properties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Akapit_20_z_20_listą">
      <style:paragraph-properties style:text-autospace="none"/>
      <style:text-properties style:font-name-complex="Times New Roman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Akapit_20_z_20_listą" style:list-style-name="L1">
      <style:paragraph-properties style:text-autospace="none"/>
      <style:text-properties style:font-name-complex="Times New Roman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8</text:p>
      <text:p text:style-name="P2"/>
      <text:p text:style-name="P2">„Termomodernizacja budynków ochrony zdrowia i oświaty powiatu gołdapskiego”</text:p>
      <text:p text:style-name="Standard"/>
      <text:p text:style-name="P3">Zakres czynności niezbędnych do realizacji zamówienia, a których dotyczy wymóg zatrudnienia na podstawie umowy o pracy dotyczy pracowników fizycznych wykonujących na budowie proste, nieskomplikowane <text:s/>prace ogólnobudowlane w szczególności osoby wykonujące prace mające charakter robót, m.in.: przygotowawczych,</text:p>
      <text:list xml:id="list34255185" text:style-name="L1">
        <text:list-item>
          <text:p text:style-name="P6">robót rozbiórkowych związanych z wymianą okien i drzwi,</text:p>
        </text:list-item>
        <text:list-item>
          <text:p text:style-name="P6">ocieplenia ścian, stropodachu,</text:p>
        </text:list-item>
        <text:list-item>
          <text:p text:style-name="P6">montaż i demontaż rusztowań; <text:s/></text:p>
        </text:list-item>
        <text:list-item>
          <text:p text:style-name="P8">przygotowanie starego podłoża pod docieplenie polegające na oczyszczeniu i zmyciu,</text:p>
        </text:list-item>
        <text:list-item>
          <text:p text:style-name="P8">osłony okien i drzwi folią polietylową,</text:p>
        </text:list-item>
        <text:list-item>
          <text:p text:style-name="P6"><text:span text:style-name="Domyślna_20_czcionka_20_akapitu"><text:span text:style-name="T2">zdjęcie warstwy urodzajnej ziemi do robót izolacyjnych przy fundamentach,</text:span></text:span> </text:p>
        </text:list-item>
        <text:list-item>
          <text:p text:style-name="P8">demontaż rurociągów i ich izolacji,</text:p>
        </text:list-item>
        <text:list-item>
          <text:p text:style-name="P8">demontaż grzejników żeliwnych członowych,</text:p>
        </text:list-item>
        <text:list-item>
          <text:p text:style-name="P8">przebicie otworów o powierzchni do 0,05m2 w elementach z betonu żwirowego,</text:p>
        </text:list-item>
        <text:list-item>
          <text:p text:style-name="P8">rozbiórka elementów konstrukcji betonowych niezbrojonych,</text:p>
        </text:list-item>
        <text:list-item>
          <text:p text:style-name="P8">wykucie bruzd poziomych lub pionowych w elementach z betonu żwirowego,</text:p>
        </text:list-item>
        <text:list-item>
          <text:p text:style-name="P8">odbicie tynków wewnętrznych, skucie nierówności do 4cm na ścianach z cegieł na zaprawie </text:p>
        </text:list-item>
      </text:list>
      <text:p text:style-name="P4">cementowej,</text:p>
      <text:list xml:id="list34281531" text:continue-numbering="true" text:style-name="L1">
        <text:list-item>
          <text:p text:style-name="P8">przygotowanie powierzchni z poszpachlowaniem nierówności powierzchni tynków, </text:p>
        </text:list-item>
        <text:list-item>
          <text:p text:style-name="P8">zabezpieczenie podłóg folią,</text:p>
        </text:list-item>
        <text:list-item>
          <text:p text:style-name="P8">czyszczenie ręczne (szczotkowanie) rurociągów stalowych, <text:s/></text:p>
        </text:list-item>
        <text:list-item>
          <text:p text:style-name="P8">malowanie pędzlem farbami miniowymi przeciwrdzewnymi do gruntowania rurociągów </text:p>
        </text:list-item>
      </text:list>
      <text:p text:style-name="P4">stalowych,</text:p>
      <text:list xml:id="list34254756" text:continue-numbering="true" text:style-name="L1">
        <text:list-item>
          <text:p text:style-name="P8">demontaż istniejących opraw oświetleniowych i osprzętu oświetleniowego,</text:p>
        </text:list-item>
        <text:list-item>
          <text:p text:style-name="P8">demontaż lub wycofanie istniejących przewodów oświetleniowych,</text:p>
        </text:list-item>
        <text:list-item>
          <text:p text:style-name="P8">usunięcie z budynku gruzu i ziemi bez względu na kategorię, urządzeń demontowanych.</text:p>
        </text:list-item>
      </text:list>
      <text:p text:style-name="P3"/>
      <text:p text:style-name="P3">Jednocześnie wskazać należy, że w niniejszym postępowaniu opis przedmiotu zamówienia <text:s/>dokonany został na podstawie dokumentacji projektowej w tym przedmiarów robót, na podstawie których Zamawiający po dokonaniu oceny, określi rodzaje czynności, niezbędnych do wykonania zamówienia, a które będą wymagały zatrudnienia przy zachowaniu formy – umowa o pracę.</text:p>
      <text:p text:style-name="P3"/>
      <text:p text:style-name="P3">Wykonawcy zobligowani są do stosowania się do przepisów obowiązującego prawa.</text:p>
      <text:p text:style-name="P3">W związku z powyższym należy wskazać, iż zgodnie z art. 22 § 1 Ustawy z dnia <text:s text:c="29"/>26 czerwca 1974 roku <text:s/>Kodeks pracy (t.j.: Dz. U. z 2018 r. , poz. 108 ze zm.), cyt.: „Przez nawiązanie stosunku pracy, pracownik zobowiązuje się do wykonywania pracy określonego rodzaju na rzecz pracodawcy i pod jego kierownictwem oraz w miejscu i czasie wyznaczonym przez pracodawcę, a pracodawca - do zatrudniania pracownika za wynagrodzeniem”, a wobec powyższego na podstawie umowy o pracę winny być zatrudnione osoby, które zobowiązane są do:</text:p>
      <text:list xml:id="list34261325" text:style-name="L2">
        <text:list-item>
          <text:p text:style-name="P7">podporządkowania się pracodawcy, regulaminowi pracy oraz poleceniom kierownictwa co do miejsca, czasu i sposobu wykonywania pracy,</text:p>
        </text:list-item>
        <text:list-item>
          <text:p text:style-name="P7">stałego wypełniania określonego rodzaju pracy <text:s/>związanej <text:s/>z określonym stanowiskiem, zawodem lub kwalifikacjami, w sposób ciągły, powtarzający się w danym okresie,</text:p>
        </text:list-item>
        <text:list-item>
          <text:p text:style-name="P7">przestrzegania ustalonej dla danej dziedziny pracy, norm pracy w obowiązującej normie wydajności lub w obu <text:s/>tych miernikach równocześnie.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4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Symbol" style:font-name-complex="OpenSymbol1"/>
    </style:style>
    <style:style style:name="WW_5f_CharLFO1LVL2" style:display-name="WW_CharLFO1LVL2" style:family="text">
      <style:text-properties style:font-name="Symbol" style:font-name-complex="OpenSymbol1"/>
    </style:style>
    <style:style style:name="WW_5f_CharLFO1LVL3" style:display-name="WW_CharLFO1LVL3" style:family="text">
      <style:text-properties style:font-name="Symbol" style:font-name-complex="OpenSymbol1"/>
    </style:style>
    <style:style style:name="WW_5f_CharLFO1LVL4" style:display-name="WW_CharLFO1LVL4" style:family="text">
      <style:text-properties style:font-name="Symbol" style:font-name-complex="OpenSymbol1"/>
    </style:style>
    <style:style style:name="WW_5f_CharLFO1LVL5" style:display-name="WW_CharLFO1LVL5" style:family="text">
      <style:text-properties style:font-name="Symbol" style:font-name-complex="OpenSymbol1"/>
    </style:style>
    <style:style style:name="WW_5f_CharLFO1LVL6" style:display-name="WW_CharLFO1LVL6" style:family="text">
      <style:text-properties style:font-name="Symbol" style:font-name-complex="OpenSymbol1"/>
    </style:style>
    <style:style style:name="WW_5f_CharLFO1LVL7" style:display-name="WW_CharLFO1LVL7" style:family="text">
      <style:text-properties style:font-name="Symbol" style:font-name-complex="OpenSymbol1"/>
    </style:style>
    <style:style style:name="WW_5f_CharLFO1LVL8" style:display-name="WW_CharLFO1LVL8" style:family="text">
      <style:text-properties style:font-name="Symbol" style:font-name-complex="OpenSymbol1"/>
    </style:style>
    <style:style style:name="WW_5f_CharLFO1LVL9" style:display-name="WW_CharLFO1LVL9" style:family="text">
      <style:text-properties style:font-name="Symbol" style:font-name-complex="OpenSymbol1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-0.198cm" svg:y="-0.893cm" svg:width="17.408cm" style:rel-width="scale" svg:height="2.293cm" style:rel-height="scale" draw:z-index="0"><draw:image xlink:href="Pictures/1000000000000714000000F263A8B91B.jpg" xlink:type="simple" xlink:show="embed" xlink:actuate="onLoad"/></draw:frame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lanta Sztabińska</meta:initial-creator>
    <dc:creator>Jolanta Sztabińska</dc:creator>
    <meta:creation-date>2018-02-01T13:05:00Z</meta:creation-date>
    <dc:date>2018-02-01T14:07:13.78</dc:date>
    <meta:editing-cycles>3</meta:editing-cycles>
    <meta:editing-duration>PT5M59S</meta:editing-duration>
    <meta:document-statistic meta:table-count="0" meta:image-count="1" meta:object-count="0" meta:page-count="1" meta:paragraph-count="30" meta:word-count="404" meta:character-count="2991"/>
    <meta:template xlink:type="simple" xlink:actuate="onRequest" xlink:title="" xlink:href="../../Ustawienia%20lokalne/Temp/ZAŁĄCNIK%20NR%208%20(do%20wymiany).odt/Normal.dotm"/>
  </office:meta>
</office:document-meta>
</file>