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paragraph-properties fo:text-align="center"/>
      <style:text-properties style:font-name-complex="Times New Roma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 fo:line-height="150%" fo:background-color="#FFFFFF"/>
      <style:text-properties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justify" fo:line-height="150%" fo:text-indent="0.5in" fo:background-color="#FFFFFF"/>
    </style:style>
    <style:style style:name="T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4" style:parent-style-name="Standard" style:family="paragraph">
      <style:paragraph-properties fo:background-color="#FFFFFF"/>
    </style:style>
    <style:style style:name="T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32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33" style:parent-style-name="Standard" style:family="paragraph">
      <style:paragraph-properties fo:text-align="justify" fo:line-height="150%" fo:background-color="#FFFFFF"/>
      <style:text-properties style:font-name-complex="Times New Roman"/>
    </style:style>
    <style:style style:name="P34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50%" fo:background-color="#FFFFFF"/>
      <style:text-properties style:font-name-complex="Times New Roman" fo:color="#000000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background-color="#FFFFFF"/>
    </style:style>
    <style:style style:name="T47" style:parent-style-name="Domyślnaczcionkaakapitu" style:family="text">
      <style:text-properties style:font-name-complex="Times New Roman" fo:color="#000000"/>
    </style:style>
    <style:style style:name="T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0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116"/>……………………………<text:line-break/><text:s text:c="115"/>miejsce i data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UCHWAŁA O WYBORZE PRZEDSTAWICIELA STOWARZYSZENIA ZWYKŁEGO</text:span></text:p>
      <text:p text:style-name="P15"/>
      <text:p text:style-name="P16"/>
      <text:p text:style-name="P17"/>
      <text:p text:style-name="P18"/>
      <text:p text:style-name="P19"><text:span text:style-name="T20">Zebrani w dniu ……………………. <text:s/>w ……………………. na zebraniu<text:s/></text:span><text:span text:style-name="T21">założycielskim stowarzyszenia zwykłego pod nazwą: …………………………………………………………..podejmują uchwałę</text:span><text:span text:style-name="T22"><text:s/></text:span><text:span text:style-name="T23">o wyborze na przedstawicieli stowarzyszenia:</text:span></text:p>
      <text:p text:style-name="P24"><text:span text:style-name="T25">………………………………………………………………………</text:span><text:span text:style-name="T26"><text:line-break/></text:span><text:span text:style-name="T27">(imię nazwisko, adres zamieszkania, PESEL, tel.)</text:span><text:span text:style-name="T28"><text:line-break/></text:span><text:span text:style-name="T29">………………………………………………………………………</text:span><text:span text:style-name="T30"><text:line-break/></text:span><text:span text:style-name="T31">(imię nazwisko</text:span><text:span text:style-name="T32">, adres zamieszkania, PESEL, tel.)</text:span></text:p>
      <text:p text:style-name="P33"/>
      <text:p text:style-name="P34">Na zebraniu obecnych było ……………osób.</text:p>
      <text:p text:style-name="P35">Za podjęciem uchwały głosowało ……………..osób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10"/>……………………………… <text:s text:c="4"/><text:tab/><text:s text:c="41"/>…………………………………….</text:p>
      <text:p text:style-name="P46"><text:span text:style-name="T47"><text:s text:c="14"/></text:span><text:span text:style-name="T48">Protokolant <text:s text:c="19"/></text:span><text:span text:style-name="T49"><text:s text:c="56"/>Przewodniczący Zebrania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oleta Anuszkiewicz</meta:initial-creator>
    <dc:creator>Wiola</dc:creator>
    <meta:creation-date>2022-02-11T12:50:00Z</meta:creation-date>
    <dc:date>2022-02-11T13:05:00Z</dc:date>
    <meta:print-date>2020-11-03T17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9" meta:character-count="973" meta:row-count="6" meta:non-whitespace-character-count="835"/>
  </office:meta>
</office:document-meta>
</file>