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text-indent="0.5in" fo:background-color="#FFFFFF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background-color="#FFFFFF"/>
      <style:text-properties style:font-name-complex="Times New Roman"/>
    </style:style>
    <style:style style:name="P32" style:parent-style-name="Standard" style:family="paragraph">
      <style:paragraph-properties fo:text-align="justify" fo:line-height="150%" fo:background-color="#FFFFFF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background-color="#FFFFFF"/>
      <style:text-properties style:font-name-complex="Times New Roman" fo:color="#000000"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background-color="#FFFFFF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116"/>……………………………<text:line-break/><text:s text:c="115"/>miejsce i data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UCHWAŁA O ZAŁOŻENIU STOWARZYSZENIA ZWYKŁEGO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Zebrani w dniu ……………………. <text:s/>w ……………………. na zebraniu założycielskim<text:s/></text:span><text:span text:style-name="T26">podejmują uchwałę</text:span><text:span text:style-name="T27"><text:s/></text:span><text:span text:style-name="T28">o założeniu stowarzyszenia zwykłego, którego pełna nazwa będzie brzmiała</text:span><text:span text:style-name="T29"><text:s/></text:span><text:span text:style-name="T30">Stowarzyszenie …………………………… ,z siedzibą w <text:s/>……………………, ………………………..</text:span></text:p>
      <text:p text:style-name="P31"/>
      <text:p text:style-name="P32"/>
      <text:p text:style-name="P33">Na zebraniu obecnych było ……………osób.</text:p>
      <text:p text:style-name="P34">Za podjęciem uchwały głosowało ……………..osób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9"/><text:s/>……………………………… <text:s text:c="4"/><text:tab/><text:s text:c="41"/>…………………………………….</text:p>
      <text:p text:style-name="P45"><text:span text:style-name="T46"><text:s text:c="14"/></text:span><text:span text:style-name="T47">Protokolant <text:s text:c="75"/>Przewodniczący Zebrania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oleta Anuszkiewicz</meta:initial-creator>
    <dc:creator>Wiola</dc:creator>
    <meta:creation-date>2022-02-10T14:25:00Z</meta:creation-date>
    <dc:date>2022-02-11T13:06:00Z</dc:date>
    <meta:print-date>2020-11-03T17:5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0" meta:character-count="844" meta:row-count="6" meta:non-whitespace-character-count="725"/>
  </office:meta>
</office:document-meta>
</file>