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text-properties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5in" fo:text-indent="0.5in" fo:background-color="#FFFFFF">
        <style:tab-stops/>
      </style:paragraph-properties>
      <style:text-properties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 fo:line-height="150%" fo:background-color="#FFFFFF"/>
    </style:style>
    <style:style style:name="T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8" style:parent-style-name="Standard" style:family="paragraph">
      <style:paragraph-properties fo:text-align="justify" fo:line-height="150%" fo:background-color="#FFFFFF"/>
      <style:text-properties style:font-name-complex="Times New Roman" fo:color="#000000" fo:font-size="10pt" style:font-size-asian="10pt" style:font-size-complex="10pt"/>
    </style:style>
    <style:style style:name="P29" style:parent-style-name="Standard" style:family="paragraph">
      <style:paragraph-properties fo:text-align="justify" fo:line-height="150%" fo:background-color="#FFFFFF"/>
      <style:text-properties style:font-name-complex="Times New Roman" fo:color="#000000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background-color="#FFFFFF"/>
    </style:style>
    <style:style style:name="T43" style:parent-style-name="Domyślnaczcionkaakapitu" style:family="text">
      <style:text-properties style:font-name-complex="Times New Roman" fo:color="#000000"/>
    </style:style>
    <style:style style:name="T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107"/>……………………………<text:line-break/><text:s text:c="108"/>miejsce i data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UCHWAŁA O PRZYJĘCIU REGULAMINU STOWARZYSZENIA ZWYKŁEGO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s text:c="13"/>Zebrani w dniu ……………………………………. w ……………………….na<text:s/></text:span><text:span text:style-name="T23">zebraniu założycielskim<text:s/></text:span><text:span text:style-name="T24">Stowarzyszenia ……………………………..</text:span><text:span text:style-name="T25"><text:s/>z siedzibą w ……………………………….. podejmują uchwałę<text:s/></text:span><text:span text:style-name="T26"><text:line-break/></text:span><text:span text:style-name="T27">o uchwaleniu regulaminu stowarzyszenia.</text:span></text:p>
      <text:p text:style-name="P28"/>
      <text:p text:style-name="P29"/>
      <text:p text:style-name="P30">Na zebraniu obecnych było ………….osób</text:p>
      <text:p text:style-name="P31"><text:span text:style-name="T32">Za podjęciem uchwały głosowało ………….. osób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7"/>……………………………… <text:s text:c="4"/><text:tab/><text:s/><text:s text:c="40"/>…………………………………….</text:p>
      <text:p text:style-name="P42"><text:span text:style-name="T43"><text:s text:c="14"/></text:span><text:span text:style-name="T44">Protokolant <text:s text:c="71"/></text:span><text:span text:style-name="T45"><text:s text:c="7"/></text:span><text:span text:style-name="T46"><text:s text:c="4"/>Przewodniczący Zebrania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ola</dc:creator>
    <meta:creation-date>2020-10-17T21:40:00Z</meta:creation-date>
    <dc:date>2022-02-11T13:05:00Z</dc:date>
    <meta:print-date>2020-11-03T17:56:00Z</meta:print-date>
    <meta:template xlink:href="Normal" xlink:type="simple"/>
    <meta:editing-cycles>9</meta:editing-cycles>
    <meta:editing-duration>PT439380S</meta:editing-duration>
    <meta:document-statistic meta:page-count="1" meta:paragraph-count="1" meta:word-count="117" meta:character-count="818" meta:row-count="5" meta:non-whitespace-character-count="702"/>
  </office:meta>
</office:document-meta>
</file>