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position="super 66.6%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paragraph-properties fo:margin-left="0.4916in" fo:text-indent="0.4916in">
        <style:tab-stops/>
      </style:paragraph-properties>
      <style:text-properties style:text-position="super 66.6%"/>
    </style:style>
    <style:style style:name="P5" style:parent-style-name="Normalny" style:family="paragraph">
      <style:paragraph-properties fo:margin-left="0.4916in" fo:text-indent="0.4916in">
        <style:tab-stops/>
      </style:paragraph-properties>
      <style:text-properties style:text-position="super 66.6%"/>
    </style:style>
    <style:style style:name="P6" style:parent-style-name="Normalny" style:family="paragraph">
      <style:text-properties style:text-position="super 66.6%"/>
    </style:style>
    <style:style style:name="P7" style:parent-style-name="Normalny" style:family="paragraph">
      <style:text-properties style:text-position="super 66.6%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2.9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Times New Roman" fo:letter-spacing="-0.0062in"/>
    </style:style>
    <style:style style:name="T17" style:parent-style-name="Domyślnaczcionkaakapitu" style:family="text">
      <style:text-properties style:font-name-complex="Times New Roman" fo:color="#000000" fo:letter-spacing="-0.0062in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  <style:text-properties style:text-position="super 66.6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/>
    </style:style>
    <style:style style:name="P24" style:parent-style-name="Standard" style:family="paragraph">
      <style:paragraph-properties fo:text-align="end"/>
      <style:text-properties style:font-name-complex="Times New Roma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end"/>
      <style:text-properties style:font-name-complex="Times New Roman"/>
    </style:style>
    <style:style style:name="P29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30" style:parent-style-name="Standard" style:family="paragraph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list-style-name="WW8Num2" style:family="paragraph">
      <style:paragraph-properties fo:widows="2" fo:orphans="2" fo:text-align="justify" fo:margin-top="0.1944in"/>
      <style:text-properties style:font-name-complex="Times New Roman"/>
    </style:style>
    <style:style style:name="P32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3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4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5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6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7" style:parent-style-name="Standard" style:list-style-name="WW8Num2" style:family="paragraph">
      <style:paragraph-properties fo:widows="2" fo:orphans="2" fo:text-align="justify"/>
      <style:text-properties style:font-name-complex="Times New Roman"/>
    </style:style>
    <style:style style:name="P38" style:parent-style-name="Standard" style:family="paragraph">
      <style:text-properties style:font-name-complex="Times New Roman" fo:font-size="8pt" style:font-size-asian="8pt" style:font-size-complex="8pt"/>
    </style:style>
    <style:style style:name="P39" style:parent-style-name="Standard" style:family="paragraph">
      <style:text-properties style:font-name-complex="Times New Roman" fo:font-size="8pt" style:font-size-asian="8pt" style:font-size-complex="8pt"/>
    </style:style>
    <style:style style:name="P40" style:parent-style-name="Standard" style:family="paragraph">
      <style:text-properties style:font-name-complex="Times New Roman" fo:font-size="8pt" style:font-size-asian="8pt" style:font-size-complex="8pt"/>
    </style:style>
    <style:style style:name="P4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……………………………………………</text:p>
      <text:p text:style-name="Normalny"><text:tab/><text:tab/><text:tab/><text:tab/><text:tab/><text:tab/><text:tab/><text:tab/><text:tab/><text:span text:style-name="T2">(miejscowość, data)</text:span></text:p>
      <text:p text:style-name="P3">…………………………………………………………………………….</text:p>
      <text:p text:style-name="P4">(nazwa stowarzyszenia)</text:p>
      <text:p text:style-name="P5"/>
      <text:p text:style-name="P6">……………………………………………………………………………</text:p>
      <text:p text:style-name="P7"><text:tab/><text:s text:c="13"/>(adres siedziby stowarzyszenia)</text:p>
      <text:p text:style-name="P8"/>
      <text:p text:style-name="P9">Starostwo Powiatowe w Gołdapi<text:line-break/>ul. Krótka 1<text:line-break/>19-500 Gołdap</text:p>
      <text:p text:style-name="P10"/>
      <text:p text:style-name="P11"/>
      <text:p text:style-name="P12">WNIOSEK O WPIS DO EWIDENCJI STOWARZYSZEŃ ZWYKŁYCH</text:p>
      <text:p text:style-name="P13"/>
      <text:p text:style-name="P14">Zgodnie z art. 40 ust. 5 ustawy z dnia 7 kwietnia 1989 r. – Prawo o stowarzyszeniach (Dz. U.<text:s/><text:line-break/>z 2020r., poz. 2261 z późn. zm.) zwracam się z prośbą o dokonanie wpisu do „Ewidencji stowarzyszeń zwykłych” stowarzyszenia zwykłego, utworzonego dnia………….………………………o nazwie ………………………………………………….<text:s/></text:p>
      <text:p text:style-name="P15"><text:span text:style-name="T16">Przedstawicielem reprezentującym <text:s/>ww. <text:s/>stowarzyszenie jest: ………………………………………….., zamieszkały/a w ………………..………………………… PESEL …………………..</text:span><text:span text:style-name="T17"><text:s text:c="14"/></text:span></text:p>
      <text:p text:style-name="P18">Siedziba stowarzyszenia znajduje się:…………………………………………………………..</text:p>
      <text:p text:style-name="P19"><text:tab/><text:tab/><text:tab/><text:tab/><text:tab/><text:tab/>(dokładny adres siedziby)</text:p>
      <text:p text:style-name="P20">Nr telefonu kontaktowego …………………………………, e-mail: ………………………….</text:p>
      <text:p text:style-name="P21">Adres do korespondencji: ………………………………………………………………………</text:p>
      <text:p text:style-name="P22">…………………………………………………………………………………………………..</text:p>
      <text:p text:style-name="P23"><text:tab/><text:tab/><text:tab/><text:tab/><text:tab/></text:p>
      <text:p text:style-name="P24">…………………………………………………</text:p>
      <text:p text:style-name="P25"><text:span text:style-name="T26"><text:s text:c="81"/></text:span><text:span text:style-name="T27">Podpis Przedstawiciela</text:span></text:p>
      <text:p text:style-name="P28"/>
      <text:p text:style-name="P29"><text:s text:c="13"/></text:p>
      <text:p text:style-name="P30"><text:line-break/>Załączniki:</text:p>
      <text:list text:style-name="WW8Num2">
        <text:list-item text:start-value="1">
          <text:p text:style-name="P31">uchwała o założeniu stowarzyszenia;</text:p>
        </text:list-item>
        <text:list-item>
          <text:p text:style-name="P32">uchwała o przyjęciu regulaminu;</text:p>
        </text:list-item>
        <text:list-item>
          <text:p text:style-name="P33">uchwała o wyborze przedstawiciela<text:s/>lub zarządu stowarzyszenia;</text:p>
        </text:list-item>
        <text:list-item>
          <text:p text:style-name="P34">regulamin stowarzyszenia;</text:p>
        </text:list-item>
        <text:list-item>
          <text:p text:style-name="P35">lista członków założycieli;</text:p>
        </text:list-item>
        <text:list-item>
          <text:p text:style-name="P36">oświadczenie o dysponowaniu pomieszczeniami przeznaczonymi pod siedzibę stowarzyszenia;</text:p>
        </text:list-item>
        <text:list-item>
          <text:p text:style-name="P37">protokół, dokument z zebrania założycielskiego.<text:s/></text:p>
        </text:list-item>
      </text:list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font-name="Arial" style:font-name-complex="Arial" style:text-position="0% 100%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a Anuszkiewicz</dc:creator>
    <meta:creation-date>2020-10-17T23:22:00Z</meta:creation-date>
    <dc:date>2023-11-10T12:43:00Z</dc:date>
    <meta:print-date>2022-03-07T09:43:00Z</meta:print-date>
    <meta:template xlink:href="Normal" xlink:type="simple"/>
    <meta:editing-cycles>17</meta:editing-cycles>
    <meta:editing-duration>PT438960S</meta:editing-duration>
    <meta:document-statistic meta:page-count="2" meta:paragraph-count="2" meta:word-count="208" meta:character-count="1457" meta:row-count="10" meta:non-whitespace-character-count="1251"/>
  </office:meta>
</office:document-meta>
</file>